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3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/>
    </style:style>
    <style:style style:name="P4" style:family="paragraph" style:parent-style-name="EXPEDIENTE">
      <style:text-properties style:font-name="Verdana" fo:font-size="11pt" style:font-size-asian="11pt" style:font-size-complex="11pt"/>
    </style:style>
    <style:style style:name="P5" style:family="paragraph" style:parent-style-name="EXPEDIENTE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6" style:family="paragraph" style:parent-style-name="EXPEDIENTE">
      <style:paragraph-properties fo:margin-top="0cm" fo:margin-bottom="0cm" fo:orphans="0" fo:widows="0" fo:hyphenation-ladder-count="no-limit" style:writing-mode="lr-tb"/>
      <style:text-properties style:use-window-font-color="true" style:font-name="Verdana" fo:font-size="11pt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7" style:family="paragraph" style:parent-style-name="Normal_20__28_Web_29_">
      <style:paragraph-properties fo:margin-top="0cm" fo:margin-bottom="0cm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ES" fo:font-weight="bold" style:letter-kerning="true" style:font-name-asian="SimSun" style:font-size-asian="11pt" style:language-asian="zh" style:country-asian="CN" style:font-weight-asian="bold" style:font-name-complex="Verdana" style:font-size-complex="11pt" style:language-complex="zxx" style:country-complex="none" fo:hyphenate="false" fo:hyphenation-remain-char-count="2" fo:hyphenation-push-char-count="2"/>
    </style:style>
    <style:style style:name="T1" style:family="text">
      <style:text-properties style:font-name="Verdana" fo:language="es" fo:country="ES" fo:font-weight="normal" style:font-name-asian="Verdana" style:language-asian="zh" style:country-asian="CN" style:font-weight-asian="normal" style:font-name-complex="Verdana" style:language-complex="zxx" style:country-complex="none" style:font-weight-complex="normal"/>
    </style:style>
    <style:style style:name="T2" style:family="text">
      <style:text-properties style:font-name="Verdana"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3" style:family="text">
      <style:text-properties fo:language="es" fo:country="ES" fo:font-weight="bold" style:font-weight-asian="bold" style:font-name-complex="Verdana" style:font-weight-complex="bold"/>
    </style:style>
    <style:style style:name="T4" style:family="text">
      <style:text-properties style:use-window-font-color="true" fo:language="es" fo:country="ES" fo:font-weight="bold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4">La Comisión de Seguridad Publica ha considerado el Proyecto de Resolución Expte. Nº 30965-CD-DB, de los diputados Sergio Más Varela, Carlos Del Frade y Rodrigo López Molina, por el cual la Cámara de Diputados resuelve invitar al Ministro de Seguridad, Maximiliano Pullaro, a la Comisión de Educación, Ciencia, Tecnología e Innovación de esta Cámara, a fin de que informe si se han realizado relevamientos estadísticos de las escuelas de enseñanza primaria, secundaria y terciaria de nuestra provincia, en situación de riesgo por causa de enfrentamientos armados en sus inmediaciones, así como, si el Ministerio y sus dependencias, cuentan con un plan especial de prevención de este tipo de situaciones que garantice la protección a estos establecimientos educativos; y, por las razones expuestas en sus fundamentos y las que podrá dar el miembro informante, aconseja el archivo del mismo.</text:p>
      <text:p text:style-name="P6"><text:span text:style-name="T3"/></text:p>
      <text:p text:style-name="P6"><text:span text:style-name="T3">Sala de la Comisión, 27-07-2016</text:span></text:p>
      <text:p text:style-name="P6"/>
      <text:p text:style-name="P7">FIRMANTES: PIERONI – MIRABELLA – TEJEDA – VUCASOVICH – GALASSI – FERNANDEZ – PALO OLIV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9-08T08:29:19</dc:date>
    <meta:print-date>2016-07-27T10:39:42</meta:print-date>
    <meta:editing-cycles>12</meta:editing-cycles>
    <meta:editing-duration>PT23M</meta:editing-duration>
    <meta:generator>LibreOffice/3.5$Linux_X86_64 LibreOffice_project/350m1$Build-2</meta:generator>
    <meta:printed-by>comisiones </meta:printed-by>
    <dc:creator>comisiones </dc:creator>
    <meta:document-statistic meta:table-count="0" meta:image-count="1" meta:object-count="0" meta:page-count="1" meta:paragraph-count="5" meta:word-count="176" meta:character-count="1107" meta:non-whitespace-character-count="937"/>
  </office:meta>
</office:document-meta>
</file>